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P8" style:parent-style-name="Standard" style:family="paragraph">
      <style:text-properties style:text-underline-type="single" style:text-underline-style="solid" style:text-underline-width="auto" style:text-underline-mode="continuous"/>
    </style:style>
    <style:style style:name="P9" style:parent-style-name="Standard" style:family="paragraph">
      <style:text-properties style:text-underline-type="single" style:text-underline-style="solid" style:text-underline-width="auto" style:text-underline-mode="continuous"/>
    </style:style>
    <style:style style:name="T10"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 style:family="table-column">
      <style:table-column-properties style:column-width="2.2305in" style:use-optimal-column-width="false"/>
    </style:style>
    <style:style style:name="TableColumn13" style:family="table-column">
      <style:table-column-properties style:column-width="2.2312in" style:use-optimal-column-width="false"/>
    </style:style>
    <style:style style:name="TableColumn14" style:family="table-column">
      <style:table-column-properties style:column-width="2.2312in" style:use-optimal-column-width="false"/>
    </style:style>
    <style:style style:name="Table11" style:family="table">
      <style:table-properties style:width="6.693in" fo:margin-left="0.0312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 style:parent-style-name="TableContents" style:family="paragraph">
      <style:text-properties fo:color="#000000"/>
    </style:style>
    <style:style style:name="TableCell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 style:parent-style-name="TableContents" style:family="paragraph">
      <style:text-properties fo:color="#000000"/>
    </style:style>
    <style:style style:name="TableCell20" style:family="table-cell">
      <style:table-cell-properties fo:border="0.0069in solid #000000" fo:padding-top="0.0381in" fo:padding-left="0.0381in" fo:padding-bottom="0.0381in" fo:padding-right="0.0381in"/>
    </style:style>
    <style:style style:name="P21" style:parent-style-name="TableContents" style:family="paragraph">
      <style:text-properties fo:color="#000000"/>
    </style:style>
    <style:style style:name="TableRow22" style:family="table-row">
      <style:table-row-properties style:use-optimal-row-height="false"/>
    </style:style>
    <style:style style:name="TableCell23" style:family="table-cell">
      <style:table-cell-properties fo:border-top="none" fo:border-left="0.0069in solid #000000" fo:border-bottom="0.0069in solid #000000" fo:border-right="none" fo:padding-top="0.0381in" fo:padding-left="0.0381in" fo:padding-bottom="0.0381in" fo:padding-right="0.0381in"/>
    </style:style>
    <style:style style:name="P24" style:parent-style-name="TableContents" style:family="paragraph">
      <style:text-properties fo:color="#000000"/>
    </style:style>
    <style:style style:name="TableCell25" style:family="table-cell">
      <style:table-cell-properties fo:border-top="none" fo:border-left="0.0069in solid #000000" fo:border-bottom="0.0069in solid #000000" fo:border-right="none" fo:padding-top="0.0381in" fo:padding-left="0.0381in" fo:padding-bottom="0.0381in" fo:padding-right="0.0381in"/>
    </style:style>
    <style:style style:name="P26" style:parent-style-name="TableContents" style:family="paragraph">
      <style:text-properties fo:color="#000000"/>
    </style:style>
    <style:style style:name="TableCell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 style:parent-style-name="TableContents" style:family="paragraph">
      <style:text-properties fo:color="#000000"/>
    </style:style>
    <style:style style:name="TableRow29" style:family="table-row">
      <style:table-row-properties style:use-optimal-row-height="false"/>
    </style:style>
    <style:style style:name="TableCell30" style:family="table-cell">
      <style:table-cell-properties fo:border-top="none" fo:border-left="0.0069in solid #000000" fo:border-bottom="0.0069in solid #000000" fo:border-right="none" fo:padding-top="0.0381in" fo:padding-left="0.0381in" fo:padding-bottom="0.0381in" fo:padding-right="0.0381in"/>
    </style:style>
    <style:style style:name="P31" style:parent-style-name="TableContents" style:family="paragraph">
      <style:text-properties fo:color="#000000"/>
    </style:style>
    <style:style style:name="TableCell32" style:family="table-cell">
      <style:table-cell-properties fo:border-top="none" fo:border-left="0.0069in solid #000000" fo:border-bottom="0.0069in solid #000000" fo:border-right="none" fo:padding-top="0.0381in" fo:padding-left="0.0381in" fo:padding-bottom="0.0381in" fo:padding-right="0.0381in"/>
    </style:style>
    <style:style style:name="P33" style:parent-style-name="TableContents" style:family="paragraph">
      <style:text-properties fo:color="#000000"/>
    </style:style>
    <style:style style:name="TableCell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 style:parent-style-name="TableContents" style:family="paragraph">
      <style:text-properties fo:color="#000000"/>
    </style:style>
    <style:style style:name="TableRow36" style:family="table-row">
      <style:table-row-properties style:use-optimal-row-height="false"/>
    </style:style>
    <style:style style:name="TableCell37" style:family="table-cell">
      <style:table-cell-properties fo:border-top="none" fo:border-left="0.0069in solid #000000" fo:border-bottom="0.0069in solid #000000" fo:border-right="none" fo:padding-top="0.0381in" fo:padding-left="0.0381in" fo:padding-bottom="0.0381in" fo:padding-right="0.0381in"/>
    </style:style>
    <style:style style:name="P38" style:parent-style-name="TableContents" style:family="paragraph">
      <style:text-properties fo:color="#000000"/>
    </style:style>
    <style:style style:name="TableCell39" style:family="table-cell">
      <style:table-cell-properties fo:border-top="none" fo:border-left="0.0069in solid #000000" fo:border-bottom="0.0069in solid #000000" fo:border-right="none" fo:padding-top="0.0381in" fo:padding-left="0.0381in" fo:padding-bottom="0.0381in" fo:padding-right="0.0381in"/>
    </style:style>
    <style:style style:name="P40" style:parent-style-name="TableContents" style:family="paragraph">
      <style:text-properties fo:color="#000000"/>
    </style:style>
    <style:style style:name="TableCell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 style:parent-style-name="TableContents" style:family="paragraph">
      <style:text-properties fo:color="#000000"/>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5" style:parent-style-name="TableContents" style:family="paragraph">
      <style:text-properties fo:color="#000000"/>
    </style:style>
    <style:style style:name="TableCell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7" style:parent-style-name="TableContents" style:family="paragraph">
      <style:text-properties fo:color="#000000"/>
    </style:style>
    <style:style style:name="TableCell48" style:family="table-cell">
      <style:table-cell-properties fo:border="0.0069in solid #000000" fo:padding-top="0.0381in" fo:padding-left="0.0381in" fo:padding-bottom="0.0381in" fo:padding-right="0.0381in"/>
    </style:style>
    <style:style style:name="P49" style:parent-style-name="TableContents" style:family="paragraph">
      <style:text-properties fo:color="#000000"/>
    </style:style>
    <style:style style:name="TableRow50" style:family="table-row">
      <style:table-row-properties style:use-optimal-row-height="false"/>
    </style:style>
    <style:style style:name="TableCell51" style:family="table-cell">
      <style:table-cell-properties fo:border-top="none" fo:border-left="0.0069in solid #000000" fo:border-bottom="0.0069in solid #000000" fo:border-right="none" fo:padding-top="0.0381in" fo:padding-left="0.0381in" fo:padding-bottom="0.0381in" fo:padding-right="0.0381in"/>
    </style:style>
    <style:style style:name="P52" style:parent-style-name="TableContents" style:family="paragraph">
      <style:text-properties fo:color="#000000"/>
    </style:style>
    <style:style style:name="TableCell53" style:family="table-cell">
      <style:table-cell-properties fo:border-top="none" fo:border-left="0.0069in solid #000000" fo:border-bottom="0.0069in solid #000000" fo:border-right="none" fo:padding-top="0.0381in" fo:padding-left="0.0381in" fo:padding-bottom="0.0381in" fo:padding-right="0.0381in"/>
    </style:style>
    <style:style style:name="P54" style:parent-style-name="TableContents" style:family="paragraph">
      <style:text-properties fo:color="#000000"/>
    </style:style>
    <style:style style:name="TableCell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6" style:parent-style-name="TableContents" style:family="paragraph">
      <style:text-properties fo:color="#000000"/>
    </style:style>
    <style:style style:name="P57" style:parent-style-name="Standard" style:family="paragraph">
      <style:paragraph-properties fo:text-align="justify"/>
    </style:style>
    <style:style style:name="P5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Textbody" style:family="paragraph">
      <style:paragraph-properties fo:text-align="justify" fo:margin-bottom="0in"/>
    </style:style>
    <style:style style:name="P80" style:parent-style-name="Textbody" style:list-style-name="LFO1" style:family="paragraph"/>
    <style:style style:name="P81" style:parent-style-name="Textbody" style:list-style-name="LFO1" style:family="paragraph">
      <style:paragraph-properties fo:text-align="justify" fo:margin-bottom="0in"/>
    </style:style>
    <style:style style:name="P82" style:parent-style-name="Textbody" style:family="paragraph">
      <style:paragraph-properties fo:text-align="justify" fo:margin-bottom="0in"/>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office:automatic-styles>
  <office:body>
    <office:text text:use-soft-page-breaks="true">
      <text:p text:style-name="P1">ERASMUS+ KA120 SCH</text:p>
      <text:p text:style-name="P3">Dossier d’accréditation</text:p>
      <text:p text:style-name="P4">Trame de travail</text:p>
      <text:p text:style-name="Standard"/>
      <text:p text:style-name="Standard"/>
      <text:p text:style-name="Standard"/>
      <text:p text:style-name="P5">Informations générales :</text:p>
      <text:p text:style-name="Standard"/>
      <text:p text:style-name="Standard">Décrire votre organisation (localisation, type d’établissement, profil de l’établissement, nb<text:s/>d’élèves, nb de personnels, dispositifs et options proposées, éléments en lien avec l’ouverture internationale). (1000 caractères)</text:p>
      <text:p text:style-name="Standard"/>
      <text:p text:style-name="Standard"/>
      <text:p text:style-name="Standard"/>
      <text:p text:style-name="Standard"/>
      <text:p text:style-name="Standard"/>
      <text:p text:style-name="Standard">Quel est le rôle de votre organisme dans le secteur de l'éducation et de la formation vous permettant de prétendre à une<text:s/>accréditation Erasmus+, sur la base des critères d'éligibilité de cet appel à projets? (1000 caractères)</text:p>
      <text:p text:style-name="Standard"/>
      <text:p text:style-name="Standard"/>
      <text:p text:style-name="Standard"/>
      <text:p text:style-name="Standard"/>
      <text:p text:style-name="Standard"/>
      <text:p text:style-name="Standard">Quel est le profil des élèves accueillis (âge, profil social, profil géographique, élèves à besoins particuliers ou relevant du champ du handicap) dans votre structure ? (1000 caractères)</text:p>
      <text:p text:style-name="Standard"/>
      <text:p text:style-name="Standard"/>
      <text:p text:style-name="Standard"/>
      <text:p text:style-name="Standard"/>
      <text:p text:style-name="Standard"/>
      <text:p text:style-name="Standard"/>
      <text:p text:style-name="Standard">Décrire l’organisation de votre établissement : (3000 caractères)</text:p>
      <text:p text:style-name="Standard">- Différents personnels composants l’établissement (Direction, Administration, Gestion, Vie scolaire, Pôle social et médical, équipe<text:s/>enseignante…)</text:p>
      <text:p text:style-name="Standard">- Comment est organisé le pilotage de l’établissement ? Qui en est responsable ?</text:p>
      <text:p text:style-name="Standard">- Proposez un organigramme de l’établissement (si possible).</text:p>
      <text:p text:style-name="Standard"/>
      <text:p text:style-name="Standard"/>
      <text:p text:style-name="Standard"/>
      <text:p text:style-name="Standard"/>
      <text:p text:style-name="Standard"/>
      <text:p text:style-name="Standard">Quels sont les besoins de votre organisme (diagnostic avec indicateurs) ? Comment votre organisation tente t-elle d’y répondre ? Identifier en conclusion 3-4 objectifs qui seront développés par la suite. (4000 caractères)</text:p>
      <text:p text:style-name="Standard"/>
      <text:p text:style-name="Standard"/>
      <text:p text:style-name="Standard"/>
      <text:p text:style-name="Standard"/>
      <text:p text:style-name="Standard"/>
      <text:p text:style-name="Standard">Votre organisation a elle déjà participé à un projet ERASMUS+ ? Quels ont été les impacts pour votre établissement ? Quelles<text:s/>compétences avez-vous développé ? (3000 caractères)</text:p>
      <text:p text:style-name="Standard"/>
      <text:p text:style-name="Standard"/>
      <text:p text:style-name="Standard"/>
      <text:p text:style-name="Standard"/>
      <text:p text:style-name="Standard"/>
      <text:p text:style-name="Standard"/>
      <text:p text:style-name="Standard"><text:span text:style-name="T6">Plan ERASMUS+ : objectifs</text:span></text:p>
      <text:p text:style-name="Standard"/>
      <text:p text:style-name="P7">Objectif 1 :</text:p>
      <text:p text:style-name="Standard">- Titre (Phrase avec verbe d’action) :</text:p>
      <text:p text:style-name="Standard"/>
      <text:p text:style-name="Standard"/>
      <text:p text:style-name="Standard">- Décrire l’objectif : (1000 caractères)</text:p>
      <text:p text:style-name="Standard"/>
      <text:p text:style-name="Standard"/>
      <text:p text:style-name="Standard"/>
      <text:p text:style-name="Standard">- Période de mise en place de l’objectif : (500 caractères)</text:p>
      <text:p text:style-name="Standard"/>
      <text:p text:style-name="Standard"/>
      <text:p text:style-name="Standard"/>
      <text:p text:style-name="Standard">-<text:s/>Évaluation de l’objectif (définir des indicateurs) : (1000 caractères)</text:p>
      <text:p text:style-name="Standard"/>
      <text:p text:style-name="Standard"/>
      <text:p text:style-name="Standard"/>
      <text:p text:style-name="P8">Objectif 2 :</text:p>
      <text:p text:style-name="Standard">- Titre (Phrase avec verbe d’action) :</text:p>
      <text:p text:style-name="Standard"/>
      <text:p text:style-name="Standard"/>
      <text:p text:style-name="Standard">- Décrire l’objectif : (1000 caractères)</text:p>
      <text:p text:style-name="Standard"/>
      <text:p text:style-name="Standard"/>
      <text:p text:style-name="Standard"/>
      <text:p text:style-name="Standard">- Période de mise en place de l’objectif : (500 caractères)</text:p>
      <text:p text:style-name="Standard"/>
      <text:p text:style-name="Standard"/>
      <text:p text:style-name="Standard"/>
      <text:p text:style-name="Standard">- Évaluation de l’objectif (définir des indicateurs) : (1000 caractères)</text:p>
      <text:p text:style-name="Standard"/>
      <text:p text:style-name="Standard"/>
      <text:p text:style-name="Standard"/>
      <text:p text:style-name="P9">Objectif 3 :</text:p>
      <text:p text:style-name="Standard">- Titre (Phrase avec verbe d’action) :</text:p>
      <text:p text:style-name="Standard"/>
      <text:p text:style-name="Standard"/>
      <text:p text:style-name="Standard">- Décrire l’objectif : (1000 caractères)</text:p>
      <text:p text:style-name="Standard"/>
      <text:p text:style-name="Standard"/>
      <text:p text:style-name="Standard"/>
      <text:p text:style-name="Standard">- Période de mise en place de l’objectif : (500 caractères)</text:p>
      <text:p text:style-name="Standard"/>
      <text:p text:style-name="Standard"/>
      <text:p text:style-name="Standard"/>
      <text:p text:style-name="Standard">- Évaluation de l’objectif (définir des<text:s/>indicateurs) : (1000 caractères)</text:p>
      <text:p text:style-name="Standard"/>
      <text:p text:style-name="Standard"/>
      <text:p text:style-name="Standard"/>
      <text:p text:style-name="Standard"/>
      <text:p text:style-name="Standard">Quelles sont les personnes qui sont intervenues dans l’élaboration de votre plan ERASMUS+ ? Comment se plan a t-il été élaboré ? (procédure) (2000 caractères)</text:p>
      <text:p text:style-name="Standard"/>
      <text:p text:style-name="Standard"/>
      <text:p text:style-name="Standard"/>
      <text:p text:style-name="Standard"/>
      <text:p text:style-name="Standard"/>
      <text:p text:style-name="Standard"><text:span text:style-name="T10">Plan ERASMUS+ : activités</text:span></text:p>
      <text:p text:style-name="Standard"/>
      <text:p text:style-name="Standard">Estimations des besoins de<text:s/>mobilité :</text:p>
      <text:p text:style-name="Standard"/>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Année</text:p>
          </table:table-cell>
          <table:table-cell table:style-name="TableCell18">
            <text:p text:style-name="P19">Nombre d’apprenants</text:p>
          </table:table-cell>
          <table:table-cell table:style-name="TableCell20">
            <text:p text:style-name="P21">Nombres de personnels</text:p>
          </table:table-cell>
        </table:table-row>
        <table:table-row table:style-name="TableRow22">
          <table:table-cell table:style-name="TableCell23">
            <text:p text:style-name="P24">2023</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2024</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2025</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2026</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027</text:p>
          </table:table-cell>
          <table:table-cell table:style-name="TableCell53">
            <text:p text:style-name="P54"/>
          </table:table-cell>
          <table:table-cell table:style-name="TableCell55">
            <text:p text:style-name="P56"/>
          </table:table-cell>
        </table:table-row>
      </table:table>
      <text:p text:style-name="Standard"/>
      <text:p text:style-name="Standard">Expliquer comment avez-vous construit ces estimations par année ? (2000 caractères)</text:p>
      <text:p text:style-name="Standard"/>
      <text:p text:style-name="Standard"/>
      <text:p text:style-name="Standard"/>
      <text:p text:style-name="Standard"/>
      <text:p text:style-name="Standard"/>
      <text:p text:style-name="Standard">Pensez-vous que ces estimations sont réalistes et cohérentes avec<text:s/>votre plan ERASMUS+ ? Justifiez votre réponse. (2000 caractères)</text:p>
      <text:p text:style-name="Standard"/>
      <text:p text:style-name="Standard"/>
      <text:p text:style-name="Standard"/>
      <text:p text:style-name="Standard"/>
      <text:p text:style-name="Standard"/>
      <text:p text:style-name="Standard"/>
      <text:p text:style-name="P57">Quels profils d’apprenants et de personnels avez-vous prévu d’associer à ce projet ? Expliquez les raisons de ce choix ? Avez-vous prévu d’associer des apprenants ou des personnels ayant moins d’opportunités et sur quel type d’activités ? (3000 caractères)</text:p>
      <text:p text:style-name="Standard"/>
      <text:p text:style-name="Standard"/>
      <text:p text:style-name="Standard"/>
      <text:p text:style-name="Standard"/>
      <text:p text:style-name="Standard"/>
      <text:p text:style-name="Standard"/>
      <text:p text:style-name="Standard"/>
      <text:p text:style-name="P58">Plan ERASMUS+ : gestion</text:p>
      <text:p text:style-name="Standard"/>
      <text:p text:style-name="Standard">En quoi votre organisation va t-elle contribué aux priorités du programme ERASMUS+ suivantes :</text:p>
      <text:p text:style-name="Standard"/>
      <text:p text:style-name="Standard">- Inclusion (géographique, sociale et besoins particuliers) (1000 caractères)</text:p>
      <text:p text:style-name="Standard"/>
      <text:p text:style-name="Standard"/>
      <text:p text:style-name="Standard"/>
      <text:p text:style-name="Standard"/>
      <text:p text:style-name="Standard"/>
      <text:p text:style-name="Standard"/>
      <text:p text:style-name="Standard">- Développement durable (1000 caractères)</text:p>
      <text:p text:style-name="Standard"/>
      <text:p text:style-name="Standard"/>
      <text:p text:style-name="Standard"/>
      <text:p text:style-name="Standard"/>
      <text:p text:style-name="Standard"/>
      <text:p text:style-name="Standard"/>
      <text:p text:style-name="Standard">- Numérique (1000 caractères)</text:p>
      <text:p text:style-name="Standard"/>
      <text:p text:style-name="Standard"/>
      <text:p text:style-name="Standard"/>
      <text:p text:style-name="Standard"/>
      <text:p text:style-name="Standard"/>
      <text:p text:style-name="Standard">- Participation au réseau européen ERASMUS+ (1000 caractères)</text:p>
      <text:p text:style-name="Standard"/>
      <text:p text:style-name="Standard"/>
      <text:p text:style-name="Standard"/>
      <text:p text:style-name="Standard"/>
      <text:p text:style-name="Standard"/>
      <text:p text:style-name="P59">Comment allez-vous piloté et coordonné le projet ? Comment le coordinateur du<text:s/>projet est-il désigné ? Qui sera responsable du respect des standards de qualité ERASMUS+ ? Comment la direction de votre organisme va-t-elle être impliquée dans la mise en œuvre des activités de mobilité dans le cadre de l'accréditation Erasmus ? (2000 caractères)</text:p>
      <text:p text:style-name="P60"/>
      <text:p text:style-name="P61"/>
      <text:p text:style-name="P62"/>
      <text:p text:style-name="P63"/>
      <text:p text:style-name="P64"/>
      <text:p text:style-name="P65"/>
      <text:p text:style-name="P66">En cas de changements de personnes pour le pilotage du projet, comment votre organisation a t-elle prévu de réagir ? (500 caractères)</text:p>
      <text:p text:style-name="P67"/>
      <text:p text:style-name="P68"/>
      <text:p text:style-name="P69"/>
      <text:p text:style-name="P70"/>
      <text:p text:style-name="P71"/>
      <text:p text:style-name="P72">Comment les résultats des activités de mobilités vont-ils être intégrés dans le quotidien de votre<text:s/>organisation ? (3000 caractères)</text:p>
      <text:p text:style-name="P73"/>
      <text:p text:style-name="P74"/>
      <text:p text:style-name="P75"/>
      <text:p text:style-name="P76"/>
      <text:p text:style-name="P77"/>
      <text:p text:style-name="P78"/>
      <text:p text:style-name="P79">Veuillez décrire comment vous prévoyez de répartir les tâches de mise en œuvre des activités prévues.</text:p>
      <text:list text:style-name="LFO1" text:continue-numbering="true">
        <text:list-item>
          <text:p text:style-name="P80">Outre le coordinateur Erasmus et les autres personnes mentionnées comme personnes associées dans cette candidature,<text:s/>quelles autres personnes seront impliquées et comment ?</text:p>
        </text:list-item>
        <text:list-item>
          <text:p text:style-name="P81">Qui sera responsable des différentes tâches de mise en oeuvre (telles que la gestion financière, les modalités pratiques, la préparation et le suivi des participants, le contenu des activités, ou la<text:s/>communication avec les organismes partenaires) ? (3000 caractères)</text:p>
        </text:list-item>
      </text:list>
      <text:p text:style-name="P82"/>
      <text:p text:style-name="P83"/>
      <text:p text:style-name="P84"/>
      <text:p text:style-name="P85"/>
      <text:p text:style-name="P86"/>
      <text:p text:style-name="P87"><text:bookmark-start text:name="[0,3]"/><text:bookmark-end text:name="[0,3]"/>Que fera votre<text:s/><text:bookmark-start text:name="[15,27]"/><text:bookmark-end text:name="[15,27]"/>organisation<text:s/><text:bookmark-start text:name="[28,32]"/><text:bookmark-end text:name="[28,32]"/>pour<text:s/><text:bookmark-start text:name="[33,41]"/><text:bookmark-end text:name="[33,41]"/>partager<text:s/><text:bookmark-start text:name="[42,45]"/><text:bookmark-end text:name="[42,45]"/>les<text:s/><text:bookmark-start text:name="[46,55]"/><text:bookmark-end text:name="[46,55]"/>résultats<text:s/><text:bookmark-start text:name="[56,58]"/><text:bookmark-end text:name="[56,58]"/>de<text:s/><text:bookmark-start text:name="[59,62]"/><text:bookmark-end text:name="[59,62]"/>ses<text:s/><text:bookmark-start text:name="[63,72]"/><text:bookmark-end text:name="[63,72]"/>activités<text:s/><text:bookmark-start text:name="[73,75]"/><text:bookmark-end text:name="[73,75]"/>et<text:s/><text:bookmark-start text:name="[76,79]"/><text:bookmark-end text:name="[76,79]"/>ses<text:s/><text:bookmark-start text:name="[80,93]"/><text:bookmark-end text:name="[80,93]"/>connaissances<text:s/><text:bookmark-start text:name="[94,97]"/><text:bookmark-end text:name="[94,97]"/>sur<text:s/><text:bookmark-start text:name="[98,100]"/><text:bookmark-end text:name="[98,100]"/>le<text:s/><text:bookmark-start text:name="[101,110]"/><text:bookmark-end text:name="[101,110]"/>programme? Partager<text:s/><text:bookmark-start text:name="[124,127]"/><text:bookmark-end text:name="[124,127]"/>les<text:s/><text:bookmark-start text:name="[128,137]"/><text:bookmark-end text:name="[128,137]"/>résultats<text:s/><text:bookmark-start text:name="[138,140]"/><text:bookmark-end text:name="[138,140]"/>au<text:s/><text:bookmark-start text:name="[141,145]"/><text:bookmark-end text:name="[141,145]"/>sein<text:s/><text:bookmark-start text:name="[146,148]"/><text:bookmark-end text:name="[146,148]"/>de<text:s/><text:bookmark-start text:name="[149,154]"/><text:bookmark-end text:name="[149,154]"/>votre<text:s/><text:bookmark-start text:name="[155,167]"/><text:bookmark-end text:name="[155,167]"/>organisation (1000 caractères)</text:p>
      <text:p text:style-name="P88"/>
      <text:p text:style-name="P89"/>
      <text:p text:style-name="P90"/>
      <text:p text:style-name="P91"/>
      <text:p text:style-name="P92"/>
      <text:p text:style-name="P93"><text:bookmark-start text:name="[0,3]1"/><text:bookmark-end text:name="[0,3]1"/>Que<text:s/><text:bookmark-start text:name="[4,8]1"/><text:bookmark-end text:name="[4,8]1"/>fera<text:s/><text:bookmark-start text:name="[9,14]1"/><text:bookmark-end text:name="[9,14]1"/>votre<text:s/><text:bookmark-start text:name="[15,27]1"/><text:bookmark-end text:name="[15,27]1"/>organisation<text:s/><text:bookmark-start text:name="[28,32]1"/><text:bookmark-end text:name="[28,32]1"/>pour<text:s/><text:bookmark-start text:name="[33,41]1"/><text:bookmark-end text:name="[33,41]1"/>partager<text:s/><text:bookmark-start text:name="[42,45]1"/><text:bookmark-end text:name="[42,45]1"/>les<text:s/><text:bookmark-start text:name="[46,55]1"/><text:bookmark-end text:name="[46,55]1"/>résultats<text:s/><text:bookmark-start text:name="[56,58]1"/><text:bookmark-end text:name="[56,58]1"/>de<text:s/><text:bookmark-start text:name="[59,62]1"/><text:bookmark-end text:name="[59,62]1"/>ses<text:s/><text:bookmark-start text:name="[63,72]1"/><text:bookmark-end text:name="[63,72]1"/>activités<text:s/><text:bookmark-start text:name="[73,75]1"/><text:bookmark-end text:name="[73,75]1"/>et<text:s/><text:bookmark-start text:name="[76,79]1"/><text:bookmark-end text:name="[76,79]1"/>ses<text:s/><text:bookmark-start text:name="[80,93]1"/><text:bookmark-end text:name="[80,93]1"/>connaissances<text:s/><text:bookmark-start text:name="[94,97]1"/><text:bookmark-end text:name="[94,97]1"/>sur<text:s/><text:bookmark-start text:name="[98,100]1"/><text:bookmark-end text:name="[98,100]1"/>le<text:s/><text:bookmark-start text:name="[101,110]1"/><text:bookmark-end text:name="[101,110]1"/>programme? Partager<text:s/><text:bookmark-start text:name="[121,124]"/><text:bookmark-end text:name="[121,124]"/>les<text:s/><text:bookmark-start text:name="[125,134]"/><text:bookmark-end text:name="[125,134]"/>résultats<text:s/><text:bookmark-start text:name="[135,139]"/><text:bookmark-end text:name="[135,139]"/>avec<text:s/><text:bookmark-start text:name="[140,148]"/><text:bookmark-end text:name="[140,148]"/>d’autres<text:s/><text:bookmark-start text:name="[149,162]"/><text:bookmark-end text:name="[149,162]"/>organisations<text:s/><text:bookmark-start text:name="[163,165]"/><text:bookmark-end text:name="[163,165]"/>et<text:s/><text:bookmark-start text:name="[166,168]"/><text:bookmark-end text:name="[166,168]"/>le<text:s/><text:bookmark-start text:name="[169,175]"/><text:bookmark-end text:name="[169,175]"/>public.(1000 caractères)</text:p>
      <text:p text:style-name="P94"/>
      <text:p text:style-name="P95"/>
      <text:p text:style-name="P96"/>
      <text:p text:style-name="P97"/>
      <text:p text:style-name="P98"><text:bookmark-start text:name="[0,3]2"/><text:bookmark-end text:name="[0,3]2"/>Que<text:s/><text:bookmark-start text:name="[4,8]2"/><text:bookmark-end text:name="[4,8]2"/>fera<text:s/><text:bookmark-start text:name="[9,14]2"/><text:bookmark-end text:name="[9,14]2"/>votre<text:s/><text:bookmark-start text:name="[15,27]2"/><text:bookmark-end text:name="[15,27]2"/>organisation<text:s/><text:bookmark-start text:name="[28,32]2"/><text:bookmark-end text:name="[28,32]2"/>pour<text:s/><text:bookmark-start text:name="[33,41]2"/><text:bookmark-end text:name="[33,41]2"/>partager<text:s/><text:bookmark-start text:name="[42,45]2"/><text:bookmark-end text:name="[42,45]2"/>les<text:s/><text:bookmark-start text:name="[46,55]2"/><text:bookmark-end text:name="[46,55]2"/>résultats<text:s/><text:bookmark-start text:name="[56,58]2"/><text:bookmark-end text:name="[56,58]2"/>de<text:s/><text:bookmark-start text:name="[59,62]2"/><text:bookmark-end text:name="[59,62]2"/>ses<text:s/><text:bookmark-start text:name="[63,72]2"/><text:bookmark-end text:name="[63,72]2"/>activités<text:s/><text:bookmark-start text:name="[73,75]2"/><text:bookmark-end text:name="[73,75]2"/>et<text:s/><text:bookmark-start text:name="[76,79]2"/><text:bookmark-end text:name="[76,79]2"/>ses<text:s/><text:bookmark-start text:name="[80,93]2"/><text:bookmark-end text:name="[80,93]2"/>connaissances<text:s/><text:bookmark-start text:name="[94,97]2"/><text:bookmark-end text:name="[94,97]2"/>sur<text:s/><text:bookmark-start text:name="[98,100]2"/><text:bookmark-end text:name="[98,100]2"/>le<text:s/><text:bookmark-start text:name="[101,110]2"/><text:bookmark-end text:name="[101,110]2"/>programme? Reconnaître<text:s/><text:bookmark-start text:name="[124,136]"/><text:bookmark-end text:name="[124,136]"/>publiquement<text:s/><text:bookmark-start text:name="[137,139]"/><text:bookmark-end text:name="[137,139]"/>le<text:s/><text:bookmark-start text:name="[140,151]"/><text:bookmark-end text:name="[140,151]"/>financement<text:s/><text:bookmark-start text:name="[152,154]"/><text:bookmark-end text:name="[152,154]"/>de<text:s/><text:bookmark-start text:name="[155,162]"/><text:bookmark-end text:name="[155,162]"/>l’Union<text:s/><text:bookmark-start text:name="[163,173]"/><text:bookmark-end text:name="[163,173]"/>européenne (1000 caractères)</text:p>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hilippe BARBEY</meta:initial-creator>
    <dc:creator>Philippe BARBEY</dc:creator>
    <meta:creation-date>2022-06-12T21:34:00Z</meta:creation-date>
    <dc:date>2022-10-05T07:32:00Z</dc:date>
    <meta:print-date>2022-06-27T17:26:00Z</meta:print-date>
    <meta:template xlink:href="Normal.dotm" xlink:type="simple"/>
    <meta:editing-cycles>1</meta:editing-cycles>
    <meta:editing-duration>PT2280S</meta:editing-duration>
    <meta:document-statistic meta:page-count="5" meta:paragraph-count="10" meta:word-count="795" meta:character-count="5162" meta:row-count="36" meta:non-whitespace-character-count="4377"/>
  </office:meta>
</office:document-meta>
</file>